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(I <text:span text:style-name="Measure_20__23_2">said</text:span>, if we never - Get a cha<text:span text:style-name="Measure_20__23_2">nce t</text:span>o be together)</text:p>
      <text:p>Go with Ja<text:span text:style-name="Measure_20__23_2">h</text:span> - (Tanya <text:span text:style-name="Measure_20__23_1">loves</text:span> ya, wah me <text:span text:style-name="Measure_20__23_2">seh</text:span>) <text:s text:c="16"/>Gm Gm</text:p>
      <text:p><text:s text:c="45"/>[Chorus] (x2) F <text:s/>F</text:p>
      <text:p>(It's/I say, it is ()) a <text:span text:style-name="Measure_20__23_1">pi</text:span>ty - You already have (a/your) <text:span text:style-name="Measure_20__23_1">wife</text:span></text:p>
      <text:p>And me (done have a/have a-one) <text:span text:style-name="Measure_20__23_1">man</text:span> inna my life</text:p>
      <text:p>Rude boy, it is a <text:span text:style-name="Measure_20__23_1">pi</text:span>ty <text:s text:c="34"/>[Intro]</text:p>
      <text:p><text:s text:c="59"/>Gm Gm</text:p>
      <text:p>I would a-<text:span text:style-name="Measure_20__23_1">like</text:span> one of these mornings to <text:span text:style-name="Measure_20__23_2">wake</text:span> up and find <text:s text:c="2"/>D# <text:s/>D#</text:p>
      <text:p>Your <text:span text:style-name="Measure_20__23_1">face</text:span> on a pillow, lyi<text:span text:style-name="Measure_20__23_2">ng r</text:span>ight next to mine <text:s text:c="11"/>F <text:s/>F</text:p>
      <text:p>I would <text:span text:style-name="Measure_20__23_1">a-c</text:span>ut out the partying, the <text:span text:style-name="Measure_20__23_2">smo</text:span>king and the rum <text:s text:c="3"/>Gm Gm</text:p>
      <text:p>And <text:span text:style-name="Measure_20__23_1">buss</text:span> a-extra wine and make w<text:span text:style-name="Measure_20__23_2">e s</text:span>eal up a son</text:p>
      <text:p>Well, every <text:span text:style-name="Measure_20__23_1">time</text:span> I fantasize, me see your <text:span text:style-name="Measure_20__23_2">lips</text:span>, me see your eyes</text:p>
      <text:p>Your trigger <text:span text:style-name="Measure_20__23_1">fin</text:span>ger do something a-left the <text:span text:style-name="Measure_20__23_2">rude</text:span> girl hypnotized</text:p>
      <text:p>For <text:span text:style-name="Measure_20__23_1">you</text:span>, it's just a thing, just a<text:span text:style-name="Measure_20__23_2">no</text:span>ther little fling</text:p>
      <text:p>But for <text:span text:style-name="Measure_20__23_1">me</text:span> this is heaven and the <text:span text:style-name="Measure_20__23_2">an</text:span>gel them a-sing <text:s text:c="4"/>[Chorus]</text:p>
      <text:p><text:s text:c="56"/>((such))</text:p>
      <text:p>For buck you <text:span text:style-name="Measure_20__23_1">up</text:span> in a-public and <text:span text:style-name="Measure_20__23_2">can't</text:span> even touch <text:s text:c="10"/>(a/a)</text:p>
      <text:p>It real<text:span text:style-name="Measure_20__23_1">ly</text:span> fuck me up because me <text:span text:style-name="Measure_20__23_2">check</text:span> fi you so much</text:p>
      <text:p>The res<text:span text:style-name="Measure_20__23_1">pect</text:span> when mi have fi your <text:span text:style-name="Measure_20__23_2">wo</text:span>man, fi your kids</text:p>
      <text:p>Believe me <text:span text:style-name="Measure_20__23_1">rude</text:span> boy, my criss, a-<text:span text:style-name="Measure_20__23_2">nuh</text:span> matey his</text:p>
      <text:p>Who kno<text:span text:style-name="Measure_20__23_1">ws, m</text:span>aybe one day the world will <text:span text:style-name="Measure_20__23_2">be</text:span> evolved enough</text:p>
      <text:p>We'll <text:span text:style-name="Measure_20__23_1">share</text:span> you in a civilized manner bet<text:span text:style-name="Measure_20__23_2">ween</text:span> the two of us</text:p>
      <text:p>But <text:span text:style-name="Measure_20__23_1">un</text:span>til then, I would a-<text:span text:style-name="Measure_20__23_2">love</text:span> see you again</text:p>
      <text:p>Me <text:span text:style-name="Measure_20__23_1">know</text:span> we have to play it by the <text:span text:style-name="Measure_20__23_2">stu</text:span>pid rules of men <text:s text:c="4"/>[Hook]</text:p>
      <text:p/>
      <text:p>So <text:span text:style-name="Measure_20__23_1">meet</text:span> me round the corner, a<text:span text:style-name="Measure_20__23_2">void</text:span> Mitzy and Lorna ╔════════════</text:p>
      <text:p>You <text:span text:style-name="Measure_20__23_1">know</text:span>, them a' two of the big<text:span text:style-name="Measure_20__23_2">gest</text:span> informer <text:s text:c="5"/>║ It's a Pity</text:p>
      <text:p>I'm no<text:span text:style-name="Measure_20__23_1">t st</text:span>arving for sex, no, <text:span text:style-name="Measure_20__23_2">nah</text:span> bawl out next, no <text:s text:c="4"/>Tanya</text:p>
      <text:p>But the <text:span text:style-name="Measure_20__23_1">way</text:span> how you flex really bea<text:span text:style-name="Measure_20__23_2">t m</text:span>y interest, yo <text:s text:c="2"/>Stephens</text:p>
      <text:p>The <text:span text:style-name="Measure_20__23_1">you</text:span> that people see a' not the <text:span text:style-name="Measure_20__23_2">you</text:span> an' me loving ═══════════</text:p>
      <text:p>And the <text:span text:style-name="Measure_20__23_1">you</text:span> what herewith me go much de<text:span text:style-name="Measure_20__23_2">ep</text:span>er than skin</text:p>
      <text:p>I don't <text:span text:style-name="Measure_20__23_1">know</text:span> exactly what it <text:span text:style-name="Measure_20__23_2">is</text:span> you're feeling <text:s text:c="9"/>[Chorus]</text:p>
      <text:p>But I <text:span text:style-name="Measure_20__23_1">wish</text:span> this was a permanent <text:span text:style-name="Measure_20__23_2">thing</text:span>, yo <text:s text:c="5"/>(It's such) (your</text:p>
      <text:p><text:s text:c="61"/>/a)</text:p>
      <text:p>Me know see <text:span text:style-name="Measure_20__23_1">you</text:span> belong to she, you know see <text:span text:style-name="Measure_20__23_2">me</text:span> belong to him</text:p>
      <text:p>Me wouldn't <text:span text:style-name="Measure_20__23_1">want</text:span> you this your queen,</text:p>
      <text:p><text:s text:c="4"/>me would a-<text:span text:style-name="Measure_20__23_2">ne</text:span>ver this my king</text:p>
      <text:p>But when you <text:span text:style-name="Measure_20__23_1">play</text:span> pon me riddim and when me <text:span text:style-name="Measure_20__23_2">feel</text:span> ya base a-swing</text:p>
      <text:p>You <text:span text:style-name="Measure_20__23_1">left</text:span> me in a turmoil, you <text:span text:style-name="Measure_20__23_2">have</text:span> me head a-spin</text:p>
      <text:p>It <text:span text:style-name="Measure_20__23_1">real</text:span>ly make me sad for haffi <text:span text:style-name="Measure_20__23_2">waste</text:span> so much water</text:p>
      <text:p>I <text:span text:style-name="Measure_20__23_1">think</text:span>, the two o' we can make a <text:span text:style-name="Measure_20__23_2">beau</text:span>tiful daughter</text:p>
      <text:p>But <text:span text:style-name="Measure_20__23_1">it</text:span> would be selfish to an in<text:span text:style-name="Measure_20__23_2">no</text:span>cent little youth</text:p>
      <text:p>For bring her <text:span text:style-name="Measure_20__23_1">come</text:span> and cannot tell her the <text:span text:style-name="Measure_20__23_2">truth</text:span></text:p>
      <text:p><text:s text:c="51"/>[Hook]</text:p>
      <text:p><text:s text:c="2"/>(Tell her the <text:span text:style-name="Measure_20__23_2">truth</text:span> - G-me <text:span text:style-name="Measure_20__23_2">seh</text:span>) (I will always <text:span text:style-name="Measure_20__23_1">love</text:span> ya)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71875in" fo:page-width="8.6328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ngsta Blues</meta:user-defined>
    <meta:user-defined meta:name="Year">2004</meta:user-defined>
  </office:meta>
</office:document-meta>
</file>